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full-path="Pictures/499331782.png" manifest:media-type=""/>
  <manifest:file-entry manifest:full-path="Pictures/499331783.png" manifest:media-type=""/>
  <manifest:file-entry manifest:full-path="Pictures/499331784.png" manifest:media-type=""/>
  <manifest:file-entry manifest:full-path="Pictures/499331785.png" manifest:media-type=""/>
  <manifest:file-entry manifest:full-path="Pictures/499331786.png" manifest:media-type=""/>
  <manifest:file-entry manifest:full-path="Pictures/499331787.png" manifest:media-type=""/>
  <manifest:file-entry manifest:full-path="Pictures/499331788.png" manifest:media-type=""/>
  <manifest:file-entry manifest:full-path="Pictures/499331789.png" manifest:media-type=""/>
  <manifest:file-entry manifest:full-path="Pictures/499331790.png" manifest:media-type=""/>
  <manifest:file-entry manifest:full-path="Pictures/499331791.png" manifest:media-type=""/>
  <manifest:file-entry manifest:full-path="Pictures/499331792.png" manifest:media-type=""/>
  <manifest:file-entry manifest:full-path="Pictures/499331793.png" manifest:media-type=""/>
  <manifest:file-entry manifest:full-path="Pictures/499331794.png" manifest:media-type=""/>
  <manifest:file-entry manifest:full-path="Pictures/499331795.png" manifest:media-type=""/>
  <manifest:file-entry manifest:full-path="Pictures/499331796.png" manifest:media-type=""/>
  <manifest:file-entry manifest:full-path="Pictures/499331797.png" manifest:media-type=""/>
  <manifest:file-entry manifest:full-path="Pictures/499331798.png" manifest:media-type=""/>
  <manifest:file-entry manifest:full-path="Pictures/499331799.png" manifest:media-type=""/>
  <manifest:file-entry manifest:full-path="Pictures/499331800.png" manifest:media-type=""/>
  <manifest:file-entry manifest:full-path="Pictures/499331801.png" manifest:media-type=""/>
  <manifest:file-entry manifest:full-path="Pictures/499331802.png" manifest:media-type=""/>
  <manifest:file-entry manifest:full-path="Pictures/499331803.png" manifest:media-type=""/>
  <manifest:file-entry manifest:full-path="Pictures/499331804.pn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Table cells styles -->
    <!-- Table columns styles -->
    <!-- Table styles -->
    <style:style style:name="rubber" style:family="table">
      <style:table-properties style:rel-width="100%" table:align="center"/>
    </style:style>
  </office:automatic-styles>
  <office:body>
    <office:text text:use-soft-page-breaks="true">
      <text:p text:style-name="TiffA4P">
	<draw:frame draw:style-name="tiff" svg:width="182mm" svg:height="260mm" text:anchor-type="char" draw:z-index="1">
		<draw:image xlink:href="Pictures/499331782.png" xlink:type="simple" xlink:show="embed" xlink:actuate="onLoad"/>
	</draw:frame>
</text:p>
      <text:p text:style-name="TiffA4P">
	<draw:frame draw:style-name="tiff" svg:width="182mm" svg:height="260mm" text:anchor-type="char" draw:z-index="1">
		<draw:image xlink:href="Pictures/499331783.png" xlink:type="simple" xlink:show="embed" xlink:actuate="onLoad"/>
	</draw:frame>
</text:p>
      <text:p text:style-name="TiffA4P">
	<draw:frame draw:style-name="tiff" svg:width="182mm" svg:height="261mm" text:anchor-type="char" draw:z-index="1">
		<draw:image xlink:href="Pictures/499331784.png" xlink:type="simple" xlink:show="embed" xlink:actuate="onLoad"/>
	</draw:frame>
</text:p>
      <text:p text:style-name="TiffA4P">
	<draw:frame draw:style-name="tiff" svg:width="182mm" svg:height="261mm" text:anchor-type="char" draw:z-index="1">
		<draw:image xlink:href="Pictures/499331785.png" xlink:type="simple" xlink:show="embed" xlink:actuate="onLoad"/>
	</draw:frame>
</text:p>
      <text:p text:style-name="TiffA4P">
	<draw:frame draw:style-name="tiff" svg:width="182mm" svg:height="262mm" text:anchor-type="char" draw:z-index="1">
		<draw:image xlink:href="Pictures/499331786.png" xlink:type="simple" xlink:show="embed" xlink:actuate="onLoad"/>
	</draw:frame>
</text:p>
      <text:p text:style-name="TiffA4P">
	<draw:frame draw:style-name="tiff" svg:width="182mm" svg:height="261mm" text:anchor-type="char" draw:z-index="1">
		<draw:image xlink:href="Pictures/499331787.png" xlink:type="simple" xlink:show="embed" xlink:actuate="onLoad"/>
	</draw:frame>
</text:p>
      <text:p text:style-name="TiffA4P">
	<draw:frame draw:style-name="tiff" svg:width="182mm" svg:height="261mm" text:anchor-type="char" draw:z-index="1">
		<draw:image xlink:href="Pictures/499331788.png" xlink:type="simple" xlink:show="embed" xlink:actuate="onLoad"/>
	</draw:frame>
</text:p>
      <text:p text:style-name="TiffA4P">
	<draw:frame draw:style-name="tiff" svg:width="182mm" svg:height="261mm" text:anchor-type="char" draw:z-index="1">
		<draw:image xlink:href="Pictures/499331789.png" xlink:type="simple" xlink:show="embed" xlink:actuate="onLoad"/>
	</draw:frame>
</text:p>
      <text:p text:style-name="TiffA4P">
	<draw:frame draw:style-name="tiff" svg:width="182mm" svg:height="261mm" text:anchor-type="char" draw:z-index="1">
		<draw:image xlink:href="Pictures/499331790.png" xlink:type="simple" xlink:show="embed" xlink:actuate="onLoad"/>
	</draw:frame>
</text:p>
      <text:p text:style-name="TiffA4P">
	<draw:frame draw:style-name="tiff" svg:width="182mm" svg:height="261mm" text:anchor-type="char" draw:z-index="1">
		<draw:image xlink:href="Pictures/499331791.png" xlink:type="simple" xlink:show="embed" xlink:actuate="onLoad"/>
	</draw:frame>
</text:p>
      <text:p text:style-name="TiffA4P">
	<draw:frame draw:style-name="tiff" svg:width="182mm" svg:height="261mm" text:anchor-type="char" draw:z-index="1">
		<draw:image xlink:href="Pictures/499331792.png" xlink:type="simple" xlink:show="embed" xlink:actuate="onLoad"/>
	</draw:frame>
</text:p>
      <text:p text:style-name="TiffA4P">
	<draw:frame draw:style-name="tiff" svg:width="182mm" svg:height="261mm" text:anchor-type="char" draw:z-index="1">
		<draw:image xlink:href="Pictures/499331793.png" xlink:type="simple" xlink:show="embed" xlink:actuate="onLoad"/>
	</draw:frame>
</text:p>
      <text:p text:style-name="TiffA4P">
	<draw:frame draw:style-name="tiff" svg:width="182mm" svg:height="262mm" text:anchor-type="char" draw:z-index="1">
		<draw:image xlink:href="Pictures/499331794.png" xlink:type="simple" xlink:show="embed" xlink:actuate="onLoad"/>
	</draw:frame>
</text:p>
      <text:p text:style-name="TiffA4P">
	<draw:frame draw:style-name="tiff" svg:width="182mm" svg:height="260mm" text:anchor-type="char" draw:z-index="1">
		<draw:image xlink:href="Pictures/499331795.png" xlink:type="simple" xlink:show="embed" xlink:actuate="onLoad"/>
	</draw:frame>
</text:p>
      <text:p text:style-name="TiffA4P">
	<draw:frame draw:style-name="tiff" svg:width="182mm" svg:height="262mm" text:anchor-type="char" draw:z-index="1">
		<draw:image xlink:href="Pictures/499331796.png" xlink:type="simple" xlink:show="embed" xlink:actuate="onLoad"/>
	</draw:frame>
</text:p>
      <text:p text:style-name="TiffA4P">
	<draw:frame draw:style-name="tiff" svg:width="182mm" svg:height="261mm" text:anchor-type="char" draw:z-index="1">
		<draw:image xlink:href="Pictures/499331797.png" xlink:type="simple" xlink:show="embed" xlink:actuate="onLoad"/>
	</draw:frame>
</text:p>
      <text:p text:style-name="TiffA4P">
	<draw:frame draw:style-name="tiff" svg:width="182mm" svg:height="260mm" text:anchor-type="char" draw:z-index="1">
		<draw:image xlink:href="Pictures/499331798.png" xlink:type="simple" xlink:show="embed" xlink:actuate="onLoad"/>
	</draw:frame>
</text:p>
      <text:p text:style-name="TiffA4P">
	<draw:frame draw:style-name="tiff" svg:width="182mm" svg:height="261mm" text:anchor-type="char" draw:z-index="1">
		<draw:image xlink:href="Pictures/499331799.png" xlink:type="simple" xlink:show="embed" xlink:actuate="onLoad"/>
	</draw:frame>
</text:p>
      <text:p text:style-name="TiffA4P">
	<draw:frame draw:style-name="tiff" svg:width="182mm" svg:height="261mm" text:anchor-type="char" draw:z-index="1">
		<draw:image xlink:href="Pictures/499331800.png" xlink:type="simple" xlink:show="embed" xlink:actuate="onLoad"/>
	</draw:frame>
</text:p>
      <text:p text:style-name="TiffA4P">
	<draw:frame draw:style-name="tiff" svg:width="182mm" svg:height="262mm" text:anchor-type="char" draw:z-index="1">
		<draw:image xlink:href="Pictures/499331801.png" xlink:type="simple" xlink:show="embed" xlink:actuate="onLoad"/>
	</draw:frame>
</text:p>
      <text:p text:style-name="TiffA4P">
	<draw:frame draw:style-name="tiff" svg:width="182mm" svg:height="261mm" text:anchor-type="char" draw:z-index="1">
		<draw:image xlink:href="Pictures/499331802.png" xlink:type="simple" xlink:show="embed" xlink:actuate="onLoad"/>
	</draw:frame>
</text:p>
      <text:p text:style-name="TiffA4P">
	<draw:frame draw:style-name="tiff" svg:width="182mm" svg:height="262mm" text:anchor-type="char" draw:z-index="1">
		<draw:image xlink:href="Pictures/499331803.png" xlink:type="simple" xlink:show="embed" xlink:actuate="onLoad"/>
	</draw:frame>
</text:p>
      <text:p text:style-name="TiffA4P">
	<draw:frame draw:style-name="tiff" svg:width="182mm" svg:height="261mm" text:anchor-type="char" draw:z-index="1">
		<draw:image xlink:href="Pictures/499331804.png" xlink:type="simple" xlink:show="embed" xlink:actuate="onLoad"/>
	</draw:frame>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style:page-layout style:name="A4Portrait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style:page-layout style:name="A4Landscape">
      <style:page-layout-properties fo:page-width="297mm" fo:page-height="210mm" style:num-format="1" style:print-orientation="landscape" fo:margin-top="14mm" fo:margin-bottom="14mm" fo:margin-left="14mm" fo:margin-right="14mm"/>
      <style:header-style/>
      <style:footer-style/>
    </style:page-layout>
  </office:automatic-styles>
  <office:master-styles>
    <style:master-page style:name="A4Portrait" style:page-layout-name="A4Portrait"/>
    <style:master-page style:name="A4Landscape" style:page-layout-name="A4Landscap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