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499328422.png" manifest:media-type=""/>
  <manifest:file-entry manifest:full-path="Pictures/499328423.png" manifest:media-type=""/>
  <manifest:file-entry manifest:full-path="Pictures/499328424.png" manifest:media-type=""/>
  <manifest:file-entry manifest:full-path="Pictures/499328425.png" manifest:media-type=""/>
  <manifest:file-entry manifest:full-path="Pictures/499328426.png" manifest:media-type=""/>
  <manifest:file-entry manifest:full-path="Pictures/499328427.png" manifest:media-type=""/>
  <manifest:file-entry manifest:full-path="Pictures/499328428.png" manifest:media-type=""/>
  <manifest:file-entry manifest:full-path="Pictures/499328429.png" manifest:media-type=""/>
  <manifest:file-entry manifest:full-path="Pictures/499328430.png" manifest:media-type=""/>
  <manifest:file-entry manifest:full-path="Pictures/499328431.png" manifest:media-type=""/>
  <manifest:file-entry manifest:full-path="Pictures/499328432.png" manifest:media-type=""/>
  <manifest:file-entry manifest:full-path="Pictures/499328433.png" manifest:media-type=""/>
  <manifest:file-entry manifest:full-path="Pictures/499328434.png" manifest:media-type=""/>
  <manifest:file-entry manifest:full-path="Pictures/499328435.png" manifest:media-type=""/>
  <manifest:file-entry manifest:full-path="Pictures/499328436.png" manifest:media-type=""/>
  <manifest:file-entry manifest:full-path="Pictures/499328437.png" manifest:media-type=""/>
  <manifest:file-entry manifest:full-path="Pictures/499328438.png" manifest:media-type=""/>
  <manifest:file-entry manifest:full-path="Pictures/499328439.png" manifest:media-type=""/>
  <manifest:file-entry manifest:full-path="Pictures/499328440.png" manifest:media-type=""/>
  <manifest:file-entry manifest:full-path="Pictures/499328441.png" manifest:media-type=""/>
  <manifest:file-entry manifest:full-path="Pictures/499328442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p text:style-name="TiffA4P">
	<draw:frame draw:style-name="tiff" svg:width="182mm" svg:height="260mm" text:anchor-type="char" draw:z-index="1">
		<draw:image xlink:href="Pictures/499328422.png" xlink:type="simple" xlink:show="embed" xlink:actuate="onLoad"/>
	</draw:frame>
</text:p>
      <text:p text:style-name="TiffA4P">
	<draw:frame draw:style-name="tiff" svg:width="182mm" svg:height="260mm" text:anchor-type="char" draw:z-index="1">
		<draw:image xlink:href="Pictures/499328423.png" xlink:type="simple" xlink:show="embed" xlink:actuate="onLoad"/>
	</draw:frame>
</text:p>
      <text:p text:style-name="TiffA4P">
	<draw:frame draw:style-name="tiff" svg:width="182mm" svg:height="260mm" text:anchor-type="char" draw:z-index="1">
		<draw:image xlink:href="Pictures/499328424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25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28426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27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28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29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30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31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32.png" xlink:type="simple" xlink:show="embed" xlink:actuate="onLoad"/>
	</draw:frame>
</text:p>
      <text:p text:style-name="TiffA4P">
	<draw:frame draw:style-name="tiff" svg:width="182mm" svg:height="260mm" text:anchor-type="char" draw:z-index="1">
		<draw:image xlink:href="Pictures/499328433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34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35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28436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37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28438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39.png" xlink:type="simple" xlink:show="embed" xlink:actuate="onLoad"/>
	</draw:frame>
</text:p>
      <text:p text:style-name="TiffA4P">
	<draw:frame draw:style-name="tiff" svg:width="182mm" svg:height="261mm" text:anchor-type="char" draw:z-index="1">
		<draw:image xlink:href="Pictures/499328440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28441.png" xlink:type="simple" xlink:show="embed" xlink:actuate="onLoad"/>
	</draw:frame>
</text:p>
      <text:p text:style-name="TiffA4P">
	<draw:frame draw:style-name="tiff" svg:width="182mm" svg:height="262mm" text:anchor-type="char" draw:z-index="1">
		<draw:image xlink:href="Pictures/499328442.png" xlink:type="simple" xlink:show="embed" xlink:actuate="onLoad"/>
	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style:page-layout style:name="A4Portrait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style:page-layout style:name="A4Landscape">
      <style:page-layout-properties fo:page-width="297mm" fo:page-height="210mm" style:num-format="1" style:print-orientation="landscape" fo:margin-top="14mm" fo:margin-bottom="14mm" fo:margin-left="14mm" fo:margin-right="14mm"/>
      <style:header-style/>
      <style:footer-style/>
    </style:page-layout>
  </office:automatic-styles>
  <office:master-styles>
    <style:master-page style:name="A4Portrait" style:page-layout-name="A4Portrait"/>
    <style:master-page style:name="A4Landscape" style:page-layout-name="A4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