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499328349.png" manifest:media-type=""/>
  <manifest:file-entry manifest:full-path="Pictures/499328350.png" manifest:media-type=""/>
  <manifest:file-entry manifest:full-path="Pictures/499328351.png" manifest:media-type=""/>
  <manifest:file-entry manifest:full-path="Pictures/499328352.png" manifest:media-type=""/>
  <manifest:file-entry manifest:full-path="Pictures/499328353.png" manifest:media-type=""/>
  <manifest:file-entry manifest:full-path="Pictures/499328354.png" manifest:media-type=""/>
  <manifest:file-entry manifest:full-path="Pictures/499328355.png" manifest:media-type=""/>
  <manifest:file-entry manifest:full-path="Pictures/499328356.png" manifest:media-type=""/>
  <manifest:file-entry manifest:full-path="Pictures/499328357.png" manifest:media-type=""/>
  <manifest:file-entry manifest:full-path="Pictures/499328358.png" manifest:media-type=""/>
  <manifest:file-entry manifest:full-path="Pictures/499328359.png" manifest:media-type=""/>
  <manifest:file-entry manifest:full-path="Pictures/499328360.png" manifest:media-type=""/>
  <manifest:file-entry manifest:full-path="Pictures/499328361.png" manifest:media-type=""/>
  <manifest:file-entry manifest:full-path="Pictures/499328362.png" manifest:media-type=""/>
  <manifest:file-entry manifest:full-path="Pictures/499328363.png" manifest:media-type=""/>
  <manifest:file-entry manifest:full-path="Pictures/499328364.png" manifest:media-type=""/>
  <manifest:file-entry manifest:full-path="Pictures/499328365.png" manifest:media-type=""/>
  <manifest:file-entry manifest:full-path="Pictures/499328366.png" manifest:media-type=""/>
  <manifest:file-entry manifest:full-path="Pictures/499328367.png" manifest:media-type=""/>
  <manifest:file-entry manifest:full-path="Pictures/499328368.png" manifest:media-type=""/>
  <manifest:file-entry manifest:full-path="Pictures/499328369.png" manifest:media-type=""/>
  <manifest:file-entry manifest:full-path="Pictures/499328370.png" manifest:media-type=""/>
  <manifest:file-entry manifest:full-path="Pictures/499328371.png" manifest:media-type=""/>
  <manifest:file-entry manifest:full-path="Pictures/499328372.png" manifest:media-type=""/>
  <manifest:file-entry manifest:full-path="Pictures/499328373.png" manifest:media-type=""/>
  <manifest:file-entry manifest:full-path="Pictures/499328374.png" manifest:media-type=""/>
  <manifest:file-entry manifest:full-path="Pictures/499328375.png" manifest:media-type=""/>
  <manifest:file-entry manifest:full-path="Pictures/499328376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p text:style-name="TiffA4P">
	<draw:frame draw:style-name="tiff" svg:width="182mm" svg:height="260mm" text:anchor-type="char" draw:z-index="1">
		<draw:image xlink:href="Pictures/499328349.png" xlink:type="simple" xlink:show="embed" xlink:actuate="onLoad"/>
	</draw:frame>
</text:p>
      <text:p text:style-name="TiffA4P">
	<draw:frame draw:style-name="tiff" svg:width="182mm" svg:height="261mm" text:anchor-type="char" draw:z-index="1">
		<draw:image xlink:href="Pictures/499328350.png" xlink:type="simple" xlink:show="embed" xlink:actuate="onLoad"/>
	</draw:frame>
</text:p>
      <text:p text:style-name="TiffA4P">
	<draw:frame draw:style-name="tiff" svg:width="182mm" svg:height="261mm" text:anchor-type="char" draw:z-index="1">
		<draw:image xlink:href="Pictures/499328351.png" xlink:type="simple" xlink:show="embed" xlink:actuate="onLoad"/>
	</draw:frame>
</text:p>
      <text:p text:style-name="TiffA4P">
	<draw:frame draw:style-name="tiff" svg:width="182mm" svg:height="261mm" text:anchor-type="char" draw:z-index="1">
		<draw:image xlink:href="Pictures/499328352.png" xlink:type="simple" xlink:show="embed" xlink:actuate="onLoad"/>
	</draw:frame>
</text:p>
      <text:p text:style-name="TiffA4P">
	<draw:frame draw:style-name="tiff" svg:width="182mm" svg:height="261mm" text:anchor-type="char" draw:z-index="1">
		<draw:image xlink:href="Pictures/499328353.png" xlink:type="simple" xlink:show="embed" xlink:actuate="onLoad"/>
	</draw:frame>
</text:p>
      <text:p text:style-name="TiffA4P">
	<draw:frame draw:style-name="tiff" svg:width="182mm" svg:height="261mm" text:anchor-type="char" draw:z-index="1">
		<draw:image xlink:href="Pictures/499328354.png" xlink:type="simple" xlink:show="embed" xlink:actuate="onLoad"/>
	</draw:frame>
</text:p>
      <text:p text:style-name="TiffA4P">
	<draw:frame draw:style-name="tiff" svg:width="182mm" svg:height="261mm" text:anchor-type="char" draw:z-index="1">
		<draw:image xlink:href="Pictures/499328355.png" xlink:type="simple" xlink:show="embed" xlink:actuate="onLoad"/>
	</draw:frame>
</text:p>
      <text:p text:style-name="TiffA4P">
	<draw:frame draw:style-name="tiff" svg:width="182mm" svg:height="261mm" text:anchor-type="char" draw:z-index="1">
		<draw:image xlink:href="Pictures/499328356.png" xlink:type="simple" xlink:show="embed" xlink:actuate="onLoad"/>
	</draw:frame>
</text:p>
      <text:p text:style-name="TiffA4P">
	<draw:frame draw:style-name="tiff" svg:width="182mm" svg:height="261mm" text:anchor-type="char" draw:z-index="1">
		<draw:image xlink:href="Pictures/499328357.png" xlink:type="simple" xlink:show="embed" xlink:actuate="onLoad"/>
	</draw:frame>
</text:p>
      <text:p text:style-name="TiffA4P">
	<draw:frame draw:style-name="tiff" svg:width="182mm" svg:height="261mm" text:anchor-type="char" draw:z-index="1">
		<draw:image xlink:href="Pictures/499328358.png" xlink:type="simple" xlink:show="embed" xlink:actuate="onLoad"/>
	</draw:frame>
</text:p>
      <text:p text:style-name="TiffA4P">
	<draw:frame draw:style-name="tiff" svg:width="182mm" svg:height="261mm" text:anchor-type="char" draw:z-index="1">
		<draw:image xlink:href="Pictures/499328359.png" xlink:type="simple" xlink:show="embed" xlink:actuate="onLoad"/>
	</draw:frame>
</text:p>
      <text:p text:style-name="TiffA4P">
	<draw:frame draw:style-name="tiff" svg:width="182mm" svg:height="261mm" text:anchor-type="char" draw:z-index="1">
		<draw:image xlink:href="Pictures/499328360.png" xlink:type="simple" xlink:show="embed" xlink:actuate="onLoad"/>
	</draw:frame>
</text:p>
      <text:p text:style-name="TiffA4P">
	<draw:frame draw:style-name="tiff" svg:width="182mm" svg:height="260mm" text:anchor-type="char" draw:z-index="1">
		<draw:image xlink:href="Pictures/499328361.png" xlink:type="simple" xlink:show="embed" xlink:actuate="onLoad"/>
	</draw:frame>
</text:p>
      <text:p text:style-name="TiffA4P">
	<draw:frame draw:style-name="tiff" svg:width="182mm" svg:height="261mm" text:anchor-type="char" draw:z-index="1">
		<draw:image xlink:href="Pictures/499328362.png" xlink:type="simple" xlink:show="embed" xlink:actuate="onLoad"/>
	</draw:frame>
</text:p>
      <text:p text:style-name="TiffA4P">
	<draw:frame draw:style-name="tiff" svg:width="182mm" svg:height="261mm" text:anchor-type="char" draw:z-index="1">
		<draw:image xlink:href="Pictures/499328363.png" xlink:type="simple" xlink:show="embed" xlink:actuate="onLoad"/>
	</draw:frame>
</text:p>
      <text:p text:style-name="TiffA4P">
	<draw:frame draw:style-name="tiff" svg:width="182mm" svg:height="261mm" text:anchor-type="char" draw:z-index="1">
		<draw:image xlink:href="Pictures/499328364.png" xlink:type="simple" xlink:show="embed" xlink:actuate="onLoad"/>
	</draw:frame>
</text:p>
      <text:p text:style-name="TiffA4P">
	<draw:frame draw:style-name="tiff" svg:width="182mm" svg:height="261mm" text:anchor-type="char" draw:z-index="1">
		<draw:image xlink:href="Pictures/499328365.png" xlink:type="simple" xlink:show="embed" xlink:actuate="onLoad"/>
	</draw:frame>
</text:p>
      <text:p text:style-name="TiffA4P">
	<draw:frame draw:style-name="tiff" svg:width="182mm" svg:height="261mm" text:anchor-type="char" draw:z-index="1">
		<draw:image xlink:href="Pictures/499328366.png" xlink:type="simple" xlink:show="embed" xlink:actuate="onLoad"/>
	</draw:frame>
</text:p>
      <text:p text:style-name="TiffA4P">
	<draw:frame draw:style-name="tiff" svg:width="182mm" svg:height="261mm" text:anchor-type="char" draw:z-index="1">
		<draw:image xlink:href="Pictures/499328367.png" xlink:type="simple" xlink:show="embed" xlink:actuate="onLoad"/>
	</draw:frame>
</text:p>
      <text:p text:style-name="TiffA4P">
	<draw:frame draw:style-name="tiff" svg:width="182mm" svg:height="261mm" text:anchor-type="char" draw:z-index="1">
		<draw:image xlink:href="Pictures/499328368.png" xlink:type="simple" xlink:show="embed" xlink:actuate="onLoad"/>
	</draw:frame>
</text:p>
      <text:p text:style-name="TiffA4P">
	<draw:frame draw:style-name="tiff" svg:width="182mm" svg:height="261mm" text:anchor-type="char" draw:z-index="1">
		<draw:image xlink:href="Pictures/499328369.png" xlink:type="simple" xlink:show="embed" xlink:actuate="onLoad"/>
	</draw:frame>
</text:p>
      <text:p text:style-name="TiffA4P">
	<draw:frame draw:style-name="tiff" svg:width="182mm" svg:height="261mm" text:anchor-type="char" draw:z-index="1">
		<draw:image xlink:href="Pictures/499328370.png" xlink:type="simple" xlink:show="embed" xlink:actuate="onLoad"/>
	</draw:frame>
</text:p>
      <text:p text:style-name="TiffA4P">
	<draw:frame draw:style-name="tiff" svg:width="182mm" svg:height="261mm" text:anchor-type="char" draw:z-index="1">
		<draw:image xlink:href="Pictures/499328371.png" xlink:type="simple" xlink:show="embed" xlink:actuate="onLoad"/>
	</draw:frame>
</text:p>
      <text:p text:style-name="TiffA4P">
	<draw:frame draw:style-name="tiff" svg:width="182mm" svg:height="261mm" text:anchor-type="char" draw:z-index="1">
		<draw:image xlink:href="Pictures/499328372.png" xlink:type="simple" xlink:show="embed" xlink:actuate="onLoad"/>
	</draw:frame>
</text:p>
      <text:p text:style-name="TiffA4P">
	<draw:frame draw:style-name="tiff" svg:width="182mm" svg:height="261mm" text:anchor-type="char" draw:z-index="1">
		<draw:image xlink:href="Pictures/499328373.png" xlink:type="simple" xlink:show="embed" xlink:actuate="onLoad"/>
	</draw:frame>
</text:p>
      <text:p text:style-name="TiffA4P">
	<draw:frame draw:style-name="tiff" svg:width="182mm" svg:height="260mm" text:anchor-type="char" draw:z-index="1">
		<draw:image xlink:href="Pictures/499328374.png" xlink:type="simple" xlink:show="embed" xlink:actuate="onLoad"/>
	</draw:frame>
</text:p>
      <text:p text:style-name="TiffA4P">
	<draw:frame draw:style-name="tiff" svg:width="182mm" svg:height="261mm" text:anchor-type="char" draw:z-index="1">
		<draw:image xlink:href="Pictures/499328375.png" xlink:type="simple" xlink:show="embed" xlink:actuate="onLoad"/>
	</draw:frame>
</text:p>
      <text:p text:style-name="TiffA4P">
	<draw:frame draw:style-name="tiff" svg:width="182mm" svg:height="261mm" text:anchor-type="char" draw:z-index="1">
		<draw:image xlink:href="Pictures/499328376.png" xlink:type="simple" xlink:show="embed" xlink:actuate="onLoad"/>
	</draw:frame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style:page-layout style:name="A4Portrait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style:page-layout style:name="A4Landscape">
      <style:page-layout-properties fo:page-width="297mm" fo:page-height="210mm" style:num-format="1" style:print-orientation="landscape" fo:margin-top="14mm" fo:margin-bottom="14mm" fo:margin-left="14mm" fo:margin-right="14mm"/>
      <style:header-style/>
      <style:footer-style/>
    </style:page-layout>
  </office:automatic-styles>
  <office:master-styles>
    <style:master-page style:name="A4Portrait" style:page-layout-name="A4Portrait"/>
    <style:master-page style:name="A4Landscape" style:page-layout-name="A4Landscap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